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39E9673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4.05cm, 16.9cm, 4.05cm, 0.8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072cm" svg:height="17.768cm" draw:z-index="0"><draw:image xlink:href="Pictures/10000000000005000000040039E9673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4:44:37.911000000</meta:creation-date>
    <dc:date>2019-09-23T14:51:58.358000000</dc:date>
    <meta:editing-duration>PT2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6.2$Windows_x86 LibreOffice_project/40ff705089295be5be0aae9b15123f687c05b0a</meta:generator>
  </office:meta>
</office:document-meta>
</file>