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70c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#c0c0c0" fo:color="#0070c0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0070c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#c0c0c0" style:use-window-font-color="true" fo:font-style="italic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#c0c0c0" style:use-window-font-color="true" fo:font-style="itali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Symbol" style:font-family-asian="Symbol" style:font-family-complex="Symbol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3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righ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2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right"/>
    </style:style>
  </office:automatic-styles>
  <office:body>
    <office:text>
      <text:p text:style-name="P1"><text:span text:style-name="T1"/></text:p>
      <text:p text:style-name="P1"><text:span text:style-name="T2">RENTRÉE 2022</text:span></text:p>
      <text:p text:style-name="P1"><text:span text:style-name="T2">Ouverture OPTION LCE Langues et Cultures Européennes</text:span></text:p>
      <text:p text:style-name="P2"><text:span text:style-name="T3">Chers parents,</text:span></text:p>
      <text:p text:style-name="P2"><text:span text:style-name="T4"/></text:p>
      <text:p text:style-name="P3"><text:span text:style-name="T5">Votre enfant entre<text:s/></text:span><text:span text:style-name="T6">en classe de Quatrième au mois de septembre 2022. </text:span></text:p>
      <text:p text:style-name="P3"><text:span text:style-name="T7">Vous pouvez solliciter son inscription pour l’option<text:s/></text:span><text:span text:style-name="T8">LCE / Langues et Cultures Européennes</text:span></text:p>
      <text:p text:style-name="P4"><text:span text:style-name="T9"/></text:p>
      <text:p text:style-name="P5"><text:span text:style-name="T10">A NOTER : Cette option ne peut être cumulée ni avec l’option LCA (langue et culture de l’antiquité Latin) ni avec la section sportive.</text:span></text:p>
      <text:p text:style-name="P5"><text:span text:style-name="T11"/></text:p>
      <text:p text:style-name="P5"><text:span text:style-name="T12">L'option LCE est proposée<text:s/></text:span><text:span text:style-name="T13">à tous les élèves volontaires et motivés</text:span><text:span text:style-name="T14">, à raison<text:s/></text:span><text:span text:style-name="T15">d’une heure<text:s/></text:span><text:span text:style-name="T16">par semaine.</text:span></text:p>
      <text:p text:style-name="P5"><text:span text:style-name="T17"/></text:p>
      <text:p text:style-name="P5"><text:span text:style-name="T18">L'option LCE vise<text:s/></text:span><text:span text:style-name="T19">à approfondir les connaissances culturelles des pays européens</text:span><text:span text:style-name="T20"><text:s/>ainsi qu'à<text:s/></text:span><text:span text:style-name="T21">perfectionner les compétences linguistiques dans 3 langues</text:span><text:span text:style-name="T22"> : anglais, allemand et espagnol.</text:span></text:p>
      <text:p text:style-name="P5"><text:span text:style-name="T23"/></text:p>
      <text:p text:style-name="P6"><text:span text:style-name="T24">A NOTER : Il ne s'agit en aucun cas d'un cours de soutien ou de remise à niveau.</text:span></text:p>
      <text:p text:style-name="P7"><text:span text:style-name="T25"/></text:p>
      <text:p text:style-name="P7"><text:span text:style-name="T26">Cet enseignement<text:s/></text:span><text:span text:style-name="T27">est organisé en co-animation</text:span><text:span text:style-name="T28"><text:s/>(2 professeurs devant les élèves / 1h par semaine) sur un cycle de 3 ans entre la Cinquième et la Troisième. Le nombre de places est limité à 24 élèves.</text:span></text:p>
      <text:p text:style-name="P7"><text:span text:style-name="T29"/></text:p>
      <text:p text:style-name="P7"><text:span text:style-name="T30">Les binômes d'enseignants sur les 3 ans du cycle seront :</text:span></text:p>
      <text:list text:style-name="L8">
        <text:list-item>
          <text:p text:style-name="P8"><text:span text:style-name="T30">Anglais / Espagnol (5ème)</text:span></text:p>
        </text:list-item>
        <text:list-item>
          <text:p text:style-name="P8"><text:span text:style-name="T30">Anglais / Allemand (4ème)</text:span></text:p>
        </text:list-item>
        <text:list-item>
          <text:p text:style-name="P8"><text:span text:style-name="T30">Anglais / DNL [Discipline Non Linguistique]</text:span></text:p>
        </text:list-item>
      </text:list>
      <text:p text:style-name="P9"><text:span text:style-name="T31"/></text:p>
      <text:p text:style-name="P9"><text:span text:style-name="T31"/></text:p>
      <text:p text:style-name="P10"><text:span text:style-name="T32">A NOTER : Un élève hispanisant peut ainsi participer à une LCE Anglais - Allemand et un élève Germaniste peut participer à une LCE Anglais- Espagnol.</text:span></text:p>
      <text:p text:style-name="P10"><text:span text:style-name="T33"/></text:p>
      <text:p text:style-name="P11"><text:span text:style-name="T34">En outre, cette option peut rapporter<text:s/></text:span><text:span text:style-name="T35">jusqu'à 20 points supplémentaires sur les 800 points du Diplôme National du Brevet<text:s/></text:span><text:span text:style-name="T36">en fin de troisième. Les<text:s/></text:span><text:span text:style-name="T37">compétences sont évaluées au fil des activités proposées.</text:span></text:p>
      <text:p text:style-name="P12"><text:span text:style-name="T38"/></text:p>
      <text:p text:style-name="P13"><text:span text:style-name="T38"/></text:p>
      <text:p text:style-name="P13"><text:span text:style-name="T39">En choisissant cette option, votre enfant s'engage à la suivre jusqu'en Troisième.</text:span></text:p>
      <text:p text:style-name="P14"><text:span text:style-name="T40"/></text:p>
      <text:p text:style-name="P15"><text:span text:style-name="T41">Nous vous demandons, en outre, de joindre au coupon réponse ci-dessous, un COURRIER DE L’ÉLÈVE comprenant une partie de présentation personnelle en anglais OU allemand OU espagnol et une lettre de motivation en français.</text:span></text:p>
      <text:p text:style-name="P15"><text:span text:style-name="T42"/></text:p>
      <text:p text:style-name="P15"><text:span text:style-name="T42"/></text:p>
      <text:p text:style-name="P15"><text:span text:style-name="T42"/></text:p>
      <text:p text:style-name="P15"><text:span text:style-name="T43">En vous remerciant par avance.</text:span></text:p>
      <text:p text:style-name="P16"><text:span text:style-name="T43">Les Professeurs de Langues du Collège Le Galinet</text:span></text:p>
      <text:p text:style-name="P17"><text:span text:style-name="T43">............................................................................................................................................................</text:span></text:p>
      <text:p text:style-name="P18"><text:span text:style-name="T44"/></text:p>
      <text:p text:style-name="P18"><text:span text:style-name="T45">COUPON RÉPONSE à rendre à un Professeur de langues de la classe</text:span></text:p>
      <text:p text:style-name="P18"><text:span text:style-name="T45">pour le Vendredi 6 Mai 2022 AU PLUS TARD</text:span></text:p>
      <text:p text:style-name="P19"><text:span text:style-name="T46"/></text:p>
      <text:p text:style-name="P20"><text:span text:style-name="T47">Je soussigné-e ............................................................................................ représentant légal de l'enfant …........................................................................................ <text:tab/> en classe de 5e .....</text:span></text:p>
      <text:p text:style-name="P21"><text:span text:style-name="T48"/></text:p>
      <text:p text:style-name="P22"><text:span text:style-name="T49"></text:span><text:span text:style-name="T50">souhaite que mon enfant soit inscrit<text:s/></text:span><text:span text:style-name="T51">à</text:span><text:span text:style-name="T52"><text:s/>l'option LCE en septembre 2022</text:span></text:p>
      <text:p text:style-name="P22"><text:span text:style-name="T53"/></text:p>
      <text:p text:style-name="P23"><text:span text:style-name="T53"/></text:p>
      <text:p text:style-name="P24"><text:span text:style-name="T54">Date et signature du représentant légal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