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fo:background-color="#00ffff" style:font-size-asian="8pt" style:font-size-complex="8pt"/>
    </style:style>
    <style:style style:name="P9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Paragraphe_20_de_20_liste">
      <style:text-properties fo:font-size="8pt" style:font-size-asian="8pt" style:font-size-complex="8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fo:background-color="#c0c0c0" style:font-style-asian="italic" style:font-weight-asian="bold" style:font-weight-complex="bold"/>
    </style:style>
    <style:style style:name="T5" style:family="text">
      <style:text-properties fo:color="#0070c0" fo:font-style="italic" fo:font-weight="bold" fo:background-color="#c0c0c0" style:font-style-asian="italic" style:font-weight-asian="bold" style:font-weight-complex="bold"/>
    </style:style>
    <style:style style:name="T6" style:family="text">
      <style:text-properties fo:color="#0070c0" fo:font-style="italic" fo:font-weight="bold" officeooo:rsid="0000a252" fo:background-color="#c0c0c0" style:font-style-asian="italic" style:font-weight-asian="bold" style:font-weight-complex="bold"/>
    </style:style>
    <style:style style:name="T7" style:family="text">
      <style:text-properties style:font-name="Symbol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Police_20_par_20_défaut"><text:span text:style-name="T1">RENTRÉE 2022</text:span></text:span></text:p>
      <text:p text:style-name="P3">Ouverture OPTION LCE</text:p>
      <text:p text:style-name="P1"><text:span text:style-name="Police_20_par_20_défaut"><text:span text:style-name="T2">Langues et Cultures Européennes</text:span></text:span></text:p>
      <text:p text:style-name="Standard">Chers parents,</text:p>
      <text:p text:style-name="P4"/>
      <text:p text:style-name="P10">Votre enfant entre <text:span text:style-name="Police_20_par_20_défaut"><text:span text:style-name="T2">en classe de Cinquième au mois de septembre 2022. </text:span></text:span><text:span text:style-name="Police_20_par_20_défaut"><text:span text:style-name="T3">Il</text:span></text:span> a le choix <text:span text:style-name="Police_20_par_20_défaut"><text:span text:style-name="T2">entre 2 options :</text:span></text:span></text:p>
      <text:p text:style-name="P5"/>
      <text:list xml:id="list4690977203848416128" text:style-name="L1">
        <text:list-item>
          <text:p text:style-name="P15">LCA / Langues et Cultures de l'Antiquité (Latin)</text:p>
        </text:list-item>
      </text:list>
      <text:p text:style-name="P5"/>
      <text:list xml:id="list172616820233854" text:continue-numbering="true" text:style-name="L1">
        <text:list-item>
          <text:p text:style-name="P15">LCE / Langues et Cultures Européennes</text:p>
        </text:list-item>
      </text:list>
      <text:p text:style-name="P13"/>
      <text:p text:style-name="P10"><text:span text:style-name="Police_20_par_20_défaut"><text:span text:style-name="T4">A NOTER : Ces deux options ne peuvent être cumulées. </text:span></text:span><text:span text:style-name="Police_20_par_20_défaut"><text:span text:style-name="T5">Elles ne peuvent pas n</text:span></text:span><text:span text:style-name="Police_20_par_20_défaut"><text:span text:style-name="T6">on </text:span></text:span><text:span text:style-name="Police_20_par_20_défaut"><text:span text:style-name="T5">plus s’ajouter à l’inscription en section sportive</text:span></text:span><text:span text:style-name="Police_20_par_20_défaut"><text:span text:style-name="T4">.</text:span></text:span></text:p>
      <text:p text:style-name="P6"/>
      <text:p text:style-name="P10">L'option LCE est proposée <text:span text:style-name="Police_20_par_20_défaut"><text:span text:style-name="T2">à tous les élèves volontaires et motivés</text:span></text:span>, à raison <text:span text:style-name="Police_20_par_20_défaut"><text:span text:style-name="T1">d’1 heure par semaine.</text:span></text:span></text:p>
      <text:p text:style-name="P10"/>
      <text:p text:style-name="P10">L'option LCE vise <text:span text:style-name="Police_20_par_20_défaut"><text:span text:style-name="T2">à approfondir les connaissances culturelles des pays européens</text:span></text:span> ainsi qu'à <text:span text:style-name="Police_20_par_20_défaut"><text:span text:style-name="T2">perfectionner les compétences linguistiques dans 3 langues</text:span></text:span> : anglais, allemand et espagnol.</text:p>
      <text:p text:style-name="P10"/>
      <text:p text:style-name="Standard"><text:span text:style-name="Police_20_par_20_défaut"><text:span text:style-name="T4">A NOTER : Il ne s'agit en aucun cas d'un cours de soutien ou de remise à niveau.</text:span></text:span></text:p>
      <text:p text:style-name="P7"/>
      <text:p text:style-name="P10">Cet enseignement <text:span text:style-name="Police_20_par_20_défaut"><text:span text:style-name="T2">est organisé en co-animation</text:span></text:span> (2 professeurs devant les élèves / 1h par semaine) sur un cycle de 3 ans entre la Cinquième et la Troisième. Le nombre de places est limité à 24 élèves.</text:p>
      <text:p text:style-name="P5"/>
      <text:p text:style-name="P10">Les binômes d'enseignants sur les 3 ans du cycle seront :</text:p>
      <text:list xml:id="list5006782379993201537" text:style-name="L2">
        <text:list-item>
          <text:p text:style-name="P16">Anglais / Espagnol (5ème)</text:p>
        </text:list-item>
        <text:list-item>
          <text:p text:style-name="P16">Anglais / Allemand (4ème)</text:p>
        </text:list-item>
        <text:list-item>
          <text:p text:style-name="P16">Anglais / DNL [Discipline Non Linguistique]</text:p>
        </text:list-item>
      </text:list>
      <text:p text:style-name="P5"/>
      <text:p text:style-name="P10"/>
      <text:p text:style-name="Standard"><text:span text:style-name="Police_20_par_20_défaut"><text:span text:style-name="T4">A NOTER : Un élève hispanisant peut ainsi participer à une LCE Anglais - Allemand et un élève Germaniste peut participer à une LCE Anglais- Espagnol.</text:span></text:span></text:p>
      <text:p text:style-name="P2"/>
      <text:p text:style-name="P10">En outre, cette option peut rapporter <text:span text:style-name="Police_20_par_20_défaut"><text:span text:style-name="T2">jusqu'à 20 points supplémentaires sur les 800 points du Diplôme National du Brevet </text:span></text:span>en fin de troisième. Les <text:span text:style-name="Police_20_par_20_défaut"><text:span text:style-name="T2">compétences sont évaluées au fil des activités proposées.</text:span></text:span></text:p>
      <text:p text:style-name="P4"/>
      <text:p text:style-name="P8"/>
      <text:p text:style-name="P10"><text:span text:style-name="Police_20_par_20_défaut"><text:span text:style-name="T2">En choisissant cette option, votre enfant s'engage à la suivre jusqu'en Troisième.</text:span></text:span></text:p>
      <text:p text:style-name="P4"/>
      <text:p text:style-name="P10"><text:span text:style-name="Police_20_par_20_défaut"><text:span text:style-name="T2">Nous vous demandons, en outre, de joindre au coupon réponse ci-dessous, un COURRIER DE L’ÉLÈVE comprenant une partie de présentation personnelle en anglais OU allemand OU espagnol et une lettre de motivation en français.</text:span></text:span></text:p>
      <text:p text:style-name="P10"/>
      <text:p text:style-name="P10"/>
      <text:p text:style-name="P5"/>
      <text:p text:style-name="P10">En vous remerciant par avance.</text:p>
      <text:p text:style-name="P11">Les Professeurs de Langues du Collège Le Galinet</text:p>
      <text:p text:style-name="Standard">............................................................................................................................................................</text:p>
      <text:p text:style-name="P1"/>
      <text:p text:style-name="P12">COUPON RÉPONSE à rendre à un Professeur de langues de la classe</text:p>
      <text:p text:style-name="P12">pour le Vendredi 6 Mai 2022 AU PLUS TARD</text:p>
      <text:p text:style-name="P9"/>
      <text:p text:style-name="Standard">Je soussigné-e ............................................................................................ représentant légal de l'enfant …........................................................................................ <text:tab/> en classe de 6ème .....</text:p>
      <text:p text:style-name="P4"/>
      <text:p text:style-name="P1"><text:span text:style-name="Police_20_par_20_défaut"><text:span text:style-name="T7"></text:span></text:span>souhaite que mon enfant soit inscrit à l'option LCE en septembre 2022</text:p>
      <text:p text:style-name="P1"/>
      <text:p text:style-name="P4"/>
      <text:p text:style-name="P11">Date et signature du représentant lé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2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Mélimélo</meta:initial-creator>
    <meta:creation-date>2022-02-01T10:21:00Z</meta:creation-date>
    <dc:date>2022-03-03T17:26:16.776000000</dc:date>
    <meta:editing-cycles>2</meta:editing-cycles>
    <meta:editing-duration>PT120S</meta:editing-duration>
    <meta:document-statistic meta:table-count="0" meta:image-count="0" meta:object-count="0" meta:page-count="1" meta:paragraph-count="28" meta:word-count="365" meta:character-count="2461" meta:non-whitespace-character-count="2129"/>
    <meta:template xlink:type="simple" xlink:actuate="onRequest" xlink:title="" xlink:href="file:///W:/Courrier%20LCE%20futurs%205e%202022%20(1).odt/Normal"/>
  </office:meta>
</office:document-meta>
</file>