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tice explicative :</text:p>
      <text:p text:style-name="Normal">Après avoir complété la fiche de candidature collée sur l’enveloppe…Vous trouverez dans l’enveloppe 3 dossiers à remplir :</text:p>
      <text:list text:style-name="LFO1" text:continue-numbering="true">
        <text:list-item>
          <text:p text:style-name="P2">Un dossier scolaire avec en pièces jointes les bulletins scolaires de l’année en cours ou les relevés de compétences</text:p>
        </text:list-item>
        <text:list-item>
          <text:p text:style-name="P3">Un dossier football à remplir par l’éducateur référent du club.</text:p>
        </text:list-item>
        <text:list-item>
          <text:p text:style-name="P4">Un dossier médical à remplir par le Dr BARIL à Blain. Un ECG est demandé.</text:p>
        </text:list-item>
      </text:list>
      <text:p text:style-name="Normal"/>
      <text:p text:style-name="Normal">Toutes les informations sont mentionnées dans cette enveloppe. Les réponses et convocations se feront par mail. Par conséquent, veillez, svp, à ce que votre adresse mail soit valide et lisible.</text:p>
      <text:p text:style-name="Normal">Pour toutes autres demandes d’informations, vous pouvez me contacter à :<text:s/></text:p>
      <text:p text:style-name="Normal"><text:a xlink:href="mailto:mathieu.ricoul@ac-nantes.fr" office:target-frame-name="_top" xlink:show="replace"><text:span text:style-name="Lienhypertexte">mathieu.ricoul@ac-nantes.fr</text:span></text:a><text:s/>ou contacter le secrétariat du collège.</text:p>
      <text:p text:style-name="Normal">Les dossiers dûment remplis sont à déposer au secrétariat du collège avant la date indiquée<text:s/><text:span text:style-name="T5">14</text:span><text:span text:style-name="T6">/04/</text:span><text:span text:style-name="T7">23</text:span><text:span text:style-name="T8">.</text:span></text:p>
      <text:p text:style-name="Normal"/>
      <text:p text:style-name="Normal"/>
      <text:p text:style-name="Normal"/>
      <text:p text:style-name="Normal"/>
      <text:p text:style-name="P9">Notice explicative :</text:p>
      <text:p text:style-name="Normal">Après avoir complété la fiche de candidature collée sur l’enveloppe…Vous trouverez dans l’enveloppe 3 dossiers à remplir :</text:p>
      <text:list text:style-name="LFO1" text:continue-numbering="true">
        <text:list-item>
          <text:p text:style-name="P10">Un dossier scolaire avec en pièces jointes les bulletins scolaires de l’année en cours ou les relevés de compétences</text:p>
        </text:list-item>
        <text:list-item>
          <text:p text:style-name="P11">Un dossier football à remplir par l’éducateur référent du club.</text:p>
        </text:list-item>
        <text:list-item>
          <text:p text:style-name="P12">Un dossier médical à remplir par le Dr BARIL à Blain. Un ECG est demandé.</text:p>
        </text:list-item>
      </text:list>
      <text:p text:style-name="Normal"/>
      <text:p text:style-name="Normal">Toutes les informations sont mentionnées dans cette enveloppe. Les réponses et convocations se feront par mail. Par conséquent, veillez, svp, à ce que votre adresse mail soit valide et lisible.</text:p>
      <text:p text:style-name="Normal">Pour toutes autres demandes d’informations, vous pouvez me contacter à :<text:s/></text:p>
      <text:p text:style-name="Normal"><text:a xlink:href="mailto:mathieu.ricoul@ac-nantes.fr" office:target-frame-name="_top" xlink:show="replace"><text:span text:style-name="Lienhypertexte">mathieu.ricoul@ac-nantes.fr</text:span></text:a><text:s/>ou contacter le secrétariat du collège.</text:p>
      <text:p text:style-name="Normal">Les dossiers dûment remplis sont à déposer au secrétariat du collège avant la date indiquée<text:s/><text:span text:style-name="T13">14</text:span><text:span text:style-name="T14">/04/2</text:span><text:span text:style-name="T15">3</text:span><text:span text:style-name="T16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EU RICOUL</meta:initial-creator>
    <dc:creator>MATHIEU RICOUL</dc:creator>
    <meta:creation-date>2021-01-06T12:16:00Z</meta:creation-date>
    <dc:date>2022-12-22T07:25:00Z</dc:date>
    <meta:print-date>2021-01-06T12:25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75" meta:character-count="1785" meta:row-count="12" meta:non-whitespace-character-count="1513"/>
  </office:meta>
</office:document-meta>
</file>